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style:language-asian="pl" style:country-asian="PL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3366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1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0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1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2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s text:c="7"/></text:p>
      <text:p text:style-name="P2"/>
      <text:p text:style-name="P3">OFERTA SZKOŁY</text:p>
      <text:p text:style-name="P4"/>
      <text:p text:style-name="P5">DRODZY RODZICE,</text:p>
      <text:p text:style-name="P6"><text:span text:style-name="T7">z pewnością chcieliby Państwo zapewnić swojemu dziecku właściwy poziom nauczania oraz możliwość rozwijania zainteresowań, w miłej, bezpiecznej atmosferze, pod okiem wykwalifikowanej i odpowiedzialnej kadry pedagogicznej.</text:span></text:p>
      <text:p text:style-name="P8"><text:span text:style-name="T9">Nasza Szkoła jest miejscem, które w pełni zaspokoi Państwa oczekiwania.</text:span></text:p>
      <text:p text:style-name="P10"><text:span text:style-name="T11">Miła atmosfera i bezpieczeństwo</text:span></text:p>
      <text:p text:style-name="P12">Zapraszamy do naszej kameralnej Szkoły, gdzie panuje bardzo przyjazna i rodzinna atmosfera, dzięki, której każde z dzieci czuje się zauważone i docenione.<text:s/>Jesteśmy Szkołą dbająca o potrzeby uczniów i ich rodziców.<text:s/>Oferujemy naukę w salach lekcyjnych wyposażonych w tablicę interaktywną i pomoce dydaktyczne dostosowane do wieku uczniów i specyfiki przedmiotu.</text:p>
      <text:p text:style-name="P13"><text:span text:style-name="T14">Dobrą szkołę tworzą dobrzy nauczyciele</text:span></text:p>
      <text:p text:style-name="P15">Nasza kadra to dobrze wykształceni nauczyciele z doświadczeniem i pasją – otwarci na potrzeby każdego dziecka, z zaangażowaniem wykorzystujący w swojej pracy aktywizujące metody nauczania tak, by uczeń chciał zdobywać wiedzę.</text:p>
      <text:p text:style-name="P16">Atutami naszej szkoły są:</text:p>
      <text:p text:style-name="P17"/>
      <text:p text:style-name="P18">* zajęcia rugby i unihokeja z trenerem</text:p>
      <text:p text:style-name="P19">* koła zainteresowań: językowe, teatralne, fotograficzne, muzyczne, plastyczne</text:p>
      <text:p text:style-name="P20">* zajęcia na basenie dla najmłodszych</text:p>
      <text:p text:style-name="P21">* opieka pedagoga, psychologa i logopedy</text:p>
      <text:p text:style-name="P22">* zajęcia dla uczniów z trudnościami w nauce</text:p>
      <text:p text:style-name="P23">* konsultacje indywidualne dla rodziców</text:p>
      <text:p text:style-name="P24">* zajęcia ze specjalistami dla dzieci z zaburzeniami rozwojowymi i<text:s/>dysfunkcjami (oligofrenopedagog, tyflopedagog, surdopedagog, specjalista zaburzeń Aspergera, autyzmu, terapeuta pedagogiczny)</text:p>
      <text:p text:style-name="P25">* nauka w systemie jednozmianowym</text:p>
      <text:p text:style-name="P26">* opieka nad dziećmi od 7.30 – 15.30</text:p>
      <text:p text:style-name="P27">* w pełni wyposażone i nowoczesne pracownie w tym <text:s/>dla klasy I</text:p>
      <text:p text:style-name="P28">* własna stołówka i ciepłe posiłki gotowane na miejscu</text:p>
      <text:p text:style-name="P29">* gabinet medyczny</text:p>
      <text:p text:style-name="P30">* w pełni wyposażona sala gimnastyczna</text:p>
      <text:p text:style-name="P31">* sala do ćwiczeń rekreacyjnych</text:p>
      <text:p text:style-name="P32"><text:s text:c="74"/>ZAPRASZAMY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Anetta Tkacz Zagórska</dc:creator>
    <meta:creation-date>2024-02-14T07:09:00Z</meta:creation-date>
    <dc:date>2024-02-14T07:09:00Z</dc:date>
    <meta:print-date>2024-01-09T08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862" meta:row-count="13" meta:non-whitespace-character-count="1599"/>
  </office:meta>
</office:document-meta>
</file>